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02aea6" officeooo:paragraph-rsid="0002aea6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2aea6" officeooo:paragraph-rsid="0002aea6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2aea6" officeooo:paragraph-rsid="0002aea6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aea6" officeooo:paragraph-rsid="0002aea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2aea6" officeooo:paragraph-rsid="0002aea6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normal" officeooo:rsid="0002aea6" officeooo:paragraph-rsid="0002aea6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2aea6" officeooo:paragraph-rsid="0002aea6" style:font-size-asian="10.5pt" style:font-weight-asian="normal" style:font-size-complex="12pt" style:font-weight-complex="normal"/>
    </style:style>
    <style:style style:name="T1" style:family="text">
      <style:text-properties officeooo:rsid="0003a8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walewo Pomorskie, dnia ………………..</text:p>
      <text:p text:style-name="P1"/>
      <text:p text:style-name="P1"/>
      <text:p text:style-name="P2">……………………………..</text:p>
      <text:p text:style-name="P2"/>
      <text:p text:style-name="P2">……………………………..</text:p>
      <text:p text:style-name="P2"/>
      <text:p text:style-name="P2">……………………………..</text:p>
      <text:p text:style-name="P2"/>
      <text:p text:style-name="P2"/>
      <text:p text:style-name="P2"/>
      <text:p text:style-name="P2"/>
      <text:p text:style-name="P3">DEKLARACJA</text:p>
      <text:p text:style-name="P3"/>
      <text:p text:style-name="P5">Deklaruję udział w obowiązkowym szkoleniu zorganizowanym przez koordynatora <text:span text:style-name="T1">w ramach realizacji</text:span> „<text:span text:style-name="T1">Programu z</text:span>apobiegani<text:span text:style-name="T1">a</text:span> upadkom dla seniorów w województwie kujawsko-pomorskim”.</text:p>
      <text:p text:style-name="P5"/>
      <text:p text:style-name="P4"/>
      <text:p text:style-name="P4"/>
      <text:p text:style-name="P4"/>
      <text:p text:style-name="P6">…………………………………………</text:p>
      <text:p text:style-name="P7"><text:tab/><text:tab/><text:tab/><text:tab/><text:tab/><text:tab/><text:tab/><text:tab/> <text:s text:c="6"/>(data i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0:22:38.292000000</meta:creation-date>
    <dc:date>2025-05-13T10:59:26.013000000</dc:date>
    <meta:editing-duration>PT4M39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8" meta:word-count="31" meta:character-count="303" meta:non-whitespace-character-count="265"/>
  </office:meta>
</office:document-meta>
</file>