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aea6" officeooo:paragraph-rsid="0002aea6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2aea6" officeooo:paragraph-rsid="0002aea6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2aea6" officeooo:paragraph-rsid="0002aea6" style:font-size-asian="10.5pt" style:font-weight-asian="normal" style:font-size-complex="12pt" style:font-weight-complex="normal"/>
    </style:style>
    <style:style style:name="T1" style:family="text">
      <style:text-properties officeooo:rsid="0003a878"/>
    </style:style>
    <style:style style:name="T2" style:family="text">
      <style:text-properties officeooo:rsid="00042baf"/>
    </style:style>
    <style:style style:name="T3" style:family="text">
      <style:text-properties officeooo:rsid="00057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walewo Pomorskie, dnia ………………..</text:p>
      <text:p text:style-name="P1"/>
      <text:p text:style-name="P1"/>
      <text:p text:style-name="P2">……………………………..</text:p>
      <text:p text:style-name="P2"/>
      <text:p text:style-name="P2">……………………………..</text:p>
      <text:p text:style-name="P2"/>
      <text:p text:style-name="P2">……………………………..</text:p>
      <text:p text:style-name="P2"/>
      <text:p text:style-name="P2"/>
      <text:p text:style-name="P2"/>
      <text:p text:style-name="P2"/>
      <text:p text:style-name="P4"/>
      <text:p text:style-name="P4"><text:span text:style-name="T2">Proponuję stawkę uposażenia za 1 godzinę pracy w charakterze trenera w ramach </text:span><text:span text:style-name="T1">realizacji</text:span> „<text:span text:style-name="T1">Programu z</text:span>apobiegani<text:span text:style-name="T1">a</text:span> upadkom dla seniorów w województwie kujawsko-pomorskim” <text:s text:c="21"/><text:span text:style-name="T3">w wysokości </text:span>………...… <text:span text:style-name="T2">zł brutto.</text:span></text:p>
      <text:p text:style-name="P4"/>
      <text:p text:style-name="P3"/>
      <text:p text:style-name="P3"/>
      <text:p text:style-name="P3"/>
      <text:p text:style-name="P5">…………………………………………</text:p>
      <text:p text:style-name="P6"><text:tab/><text:tab/><text:tab/><text:tab/><text:tab/><text:tab/><text:tab/><text:tab/> <text:s text:c="6"/>(data i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0:22:38.292000000</meta:creation-date>
    <dc:date>2026-06-19T10:44:00.241000000</dc:date>
    <meta:editing-duration>PT8M38S</meta:editing-duration>
    <meta:editing-cycles>4</meta:editing-cycles>
    <meta:generator>LibreOffice/24.2.3.2$Windows_X86_64 LibreOffice_project/433d9c2ded56988e8a90e6b2e771ee4e6a5ab2ba</meta:generator>
    <meta:print-date>2026-06-19T10:43:52.435000000</meta:print-date>
    <meta:document-statistic meta:table-count="0" meta:image-count="0" meta:object-count="0" meta:page-count="1" meta:paragraph-count="7" meta:word-count="37" meta:character-count="337" meta:non-whitespace-character-count="271"/>
  </office:meta>
</office:document-meta>
</file>